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ijziging vergunning VTH202406-0490: het vervangen van hogedruk gasafsluiters en het verwijderen v.e. mantelbuis t.p.v. Heveringseweg 68 in Oostvoorn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9-2025 en geregistreerd onder zaaknummer  VTH202509-022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76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6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6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223</meta:user-defined>
    <meta:user-defined meta:name="DCTERMS.abstract">wijziging vergunning VTH202406-0490: het vervangen van hogedruk gasafsluiters en het verwijderen v.e. mantelbuis t.p.v. Heveringseweg 68 in Oostvoorn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ijziging vergunning VTH202406-0490: het vervangen van hogedruk gasafsluiters en het verwijderen v.e. mantelbuis t.p.v. Heveringseweg 68 in Oostvoorne</meta:user-defined>
    <meta:user-defined meta:name="DCTERMS.W3CDTF/DCTERMS.available">2025-09-10</meta:user-defined>
    <meta:user-defined meta:name="DCTERMS.W3CDTF/OVERHEIDop.jaargang">2025</meta:user-defined>
    <meta:user-defined meta:name="OVERHEIDop.publicationIssue">21762</meta:user-defined>
    <meta:user-defined meta:name="OVERHEIDop.WsbID/DC.identifier">wsb-2025-21762</meta:user-defined>
    <meta:user-defined meta:name="OVERHEIDop.versieInformatie"/>
  </office:meta>
</office:document-meta>
</file>