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geen omgevingsvergunning nodig (art. 16.64a Omgevingswet) voor bouwen schuilstal voor dieren aan de Anerveenseweg 44 te Anerve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het dagelijks bestuur een aanvraag voor een omgevingsvergunning ontvangen voor het bouwen van een schuilstal voor dieren aan de Anerveenseweg 44 te Anerveen.</text:p>
            <text:p text:style-name="common-al">Op 8 september 2025 heeft het dagelijks bestuur geoordeeld dat geen omgevingsvergunning vereist is, omdat er geen vergunningplicht geldt voor de beoogde activiteiten op grond van de Waterschapsverordening waterschap Vechtstromen. De activiteiten zullen buiten het geldende beperkingengebied plaatsvinden. </text:p>
            <text:p text:style-name="common-al">Bezwaar</text:p>
            <text:p text:style-name="common-al">U kunt het waterschap tot en met 19 oktober 2025 laten weten dat u het niet eens bent met dit besluit. Dit heet bezwaar maken. U kunt bezwaar maken als dit besluit uw belangen raakt of tegen uw belangen ingaat. U bent dan een belanghebbende. </text:p>
            <text:p text:style-name="common-al">Bezwaar maken </text:p>
            <text:p text:style-name="common-al">Als u het waterschap wil laten weten dat u het niet eens bent met het besluit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naam van het besluit;</text:p>
              </text:list-item>
              <text:list-item text:style-override="id1-3-2-1-1-14-4">
                <text:number>4.</text:number>
                <text:p text:style-name="al">waarom u het niet eens bent met het besluit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Informatie of vragen?</text:p>
            <text:p text:style-name="last-al">Heeft u vragen over het besluit?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geen omgevingsvergunning nodig (art. 16.64a Omgevingswet) voor bouwen schuilstal voor dieren aan de Anerveenseweg 44 te Anerveen</meta:user-defined>
    <meta:user-defined meta:name="DCTERMS.W3CDTF/DCTERMS.available">2025-09-10</meta:user-defined>
    <meta:user-defined meta:name="DCTERMS.W3CDTF/OVERHEIDop.jaargang">2025</meta:user-defined>
    <meta:user-defined meta:name="OVERHEIDop.publicationIssue">21761</meta:user-defined>
    <meta:user-defined meta:name="OVERHEIDop.WsbID/DC.identifier">wsb-2025-21761</meta:user-defined>
    <meta:user-defined meta:name="OVERHEIDop.versieInformatie"/>
  </office:meta>
</office:document-meta>
</file>