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bodemonderzoek ter plaatse van West Kinderdijk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bodemonderzoek ter plaatse van West Kinderdijk te Alblasserdam 
</text:p>
            <text:p text:style-name="common-al">Zaaknummer: 290434
</text:p>
            <text:p text:style-name="common-al">DSO verzoeknummer: 2025090200337
</text:p>
            <text:p text:style-name="common-al">Ontvangst aanvraag: 02-09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75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75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75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0434</meta:user-defined>
    <meta:user-defined meta:name="DCTERMS.abstract">het uitvoeren van bodemonderzoek ter plaatse van West Kinderdijk te Alblass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bodemonderzoek ter plaatse van West Kinderdijk te Alblasser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21757</meta:user-defined>
    <meta:user-defined meta:name="OVERHEIDop.WsbID/DC.identifier">wsb-2025-21757</meta:user-defined>
    <meta:user-defined meta:name="OVERHEIDop.versieInformatie"/>
  </office:meta>
</office:document-meta>
</file>