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Hooivork 13, De Moer.</text:p>
      <text:section text:name="zakelijke-mededeling_id1-3-2" text:style-name="zakelijke-mededeling">
        <text:section text:name="zakelijke-mededeling-tekst_id1-3-2-1" text:style-name="zakelijke-mededeling-tekst">
          <text:section text:name="tekst_id1-3-2-1-1" text:style-name="tekst">
            <text:p text:style-name="common-al">Besluitnummer 940885 ingevolge de Waterschapsverordening waterschap Brabantse Delta 2024 bekend gemaakt op 8 september 2025 voor het aanpassen van vergunning 12UT008246 (13-08-2012), deels dempen en behouden wadi met overstort op A-water, compenseren wadi ter hoogte van De Hooivork 13, De Moer.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september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0 sept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1756</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756</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756</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Hooivork 13, De Moer.</meta:user-defined>
    <meta:user-defined meta:name="DCTERMS.W3CDTF/DCTERMS.available">2025-09-10</meta:user-defined>
    <meta:user-defined meta:name="DCTERMS.W3CDTF/OVERHEIDop.jaargang">2025</meta:user-defined>
    <meta:user-defined meta:name="OVERHEIDop.externeBijlage">Besluit 940885|exb-2025-32869</meta:user-defined>
    <meta:user-defined meta:name="OVERHEIDop.externeBijlage">2106-01-R14-2-DIV-01 (geanonimiseerd)|exb-2025-32870</meta:user-defined>
    <meta:user-defined meta:name="OVERHEIDop.externeBijlage">0652923784-A|exb-2025-32871</meta:user-defined>
    <meta:user-defined meta:name="OVERHEIDop.externeBijlage">hydraulische capaciteitsberekening |exb-2025-32872</meta:user-defined>
    <meta:user-defined meta:name="OVERHEIDop.publicationIssue">21756</meta:user-defined>
    <meta:user-defined meta:name="OVERHEIDop.WsbID/DC.identifier">wsb-2025-21756</meta:user-defined>
    <meta:user-defined meta:name="OVERHEIDop.versieInformatie"/>
  </office:meta>
</office:document-meta>
</file>