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damwand ter plaatse van B96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damwand ter plaatse van B96 te Ottoland 
</text:p>
            <text:p text:style-name="common-al">Zaaknummer: 290477
</text:p>
            <text:p text:style-name="common-al">DSO verzoeknummer: 2025090201871
</text:p>
            <text:p text:style-name="common-al">Ontvangst aanvraag: 0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75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75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477</meta:user-defined>
    <meta:user-defined meta:name="DCTERMS.abstract">het plaatsen van een damwand ter plaatse van B96 te Ottol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damwand ter plaatse van B96 te Ottola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754</meta:user-defined>
    <meta:user-defined meta:name="OVERHEIDop.WsbID/DC.identifier">wsb-2025-21754</meta:user-defined>
    <meta:user-defined meta:name="OVERHEIDop.versieInformatie"/>
  </office:meta>
</office:document-meta>
</file>