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914828 wijzigen van verleende vergunning WF-522032, uitbreiding watergangen landgoed Eysingastate Langwarderdyk 4 Sint Nicolaa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9-2025 heeft het dagelijks bestuur van Wetterskip Fryslân een omgevingsvergunning wateractiviteit verleend aan  B.V. Landgoed Eysinga State te Sint Nicolaasga, voor het wijzigen van verleende vergunning WF-522032, uitbreiding watergangen landgoed Eysingastate Langwarderdyk 4 Sint Nicolaa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5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5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5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449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  914828 wijzigen van verleende vergunning WF-522032, uitbreiding watergangen landgoed Eysingastate Langwarderdyk 4 Sint Nicolaasga</meta:user-defined>
    <meta:user-defined meta:name="OVERHEIDop.datumEindeReactietermijn">2025-10-20</meta:user-defined>
    <meta:user-defined meta:name="OVERHEIDop.terinzageleggingBG">https://www.wetterskipfryslan.nl/melden-en-regelen/vergunningen-wetten-en-regels/inzage-verleende-vergunningen</meta:user-defined>
    <meta:user-defined meta:name="DCTERMS.W3CDTF/DCTERMS.available">2025-09-10</meta:user-defined>
    <meta:user-defined meta:name="DCTERMS.W3CDTF/OVERHEIDop.jaargang">2025</meta:user-defined>
    <meta:user-defined meta:name="OVERHEIDop.publicationIssue">21752</meta:user-defined>
    <meta:user-defined meta:name="OVERHEIDop.WsbID/DC.identifier">wsb-2025-21752</meta:user-defined>
    <meta:user-defined meta:name="OVERHEIDop.versieInformatie"/>
  </office:meta>
</office:document-meta>
</file>