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Zuid-Linschoterzandweg 64 A, Snelrewaard met code HDSR6865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Zuid-Linschoterzandweg 64 A, Snelrewaard. Deze aanvraag is ontvangen op 8 september 2025 en geregistreerd onder zaak 68658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61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Zuid-Linschoterzandweg 64 A, Snelrewaard met code HDSR686580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48</meta:user-defined>
    <meta:user-defined meta:name="OVERHEIDop.WsbID/DC.identifier">wsb-2025-21748</meta:user-defined>
    <meta:user-defined meta:name="OVERHEIDop.versieInformatie"/>
  </office:meta>
</office:document-meta>
</file>