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649 dempen en graven watergang, verbreden dammen en compenseren nabij Hayumerleane 2, Wons en Gooyumerlaan 29, Zuri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9-2025 heeft het dagelijks bestuur van Wetterskip Fryslân een aanvraag ontvangen van Maatschap Tilstra te Wons, voor het dempen en graven van een watergang, het verbreden van dammen en het compenseren, nabij Hayumerleane 2, Wons en Gooyumerlaan 29, Zuri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4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4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3854</meta:user-defined>
    <meta:user-defined meta:name="DCTERMS.abstract">Bekendmaking van Wetterskip Fryslâ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ateractiviteit WF-943649 dempen en graven watergang, verbreden dammen en compenseren nabij Hayumerleane 2, Wons en Gooyumerlaan 29, Zurich</meta:user-defined>
    <meta:user-defined meta:name="DCTERMS.W3CDTF/DCTERMS.available">2025-09-10</meta:user-defined>
    <meta:user-defined meta:name="DCTERMS.W3CDTF/OVERHEIDop.jaargang">2025</meta:user-defined>
    <meta:user-defined meta:name="OVERHEIDop.publicationIssue">21740</meta:user-defined>
    <meta:user-defined meta:name="OVERHEIDop.WsbID/DC.identifier">wsb-2025-21740</meta:user-defined>
    <meta:user-defined meta:name="OVERHEIDop.versieInformatie"/>
  </office:meta>
</office:document-meta>
</file>