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872 aanleggen van een kabel t.b.v. bouwaansluiting op locatie Hôflân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Liander N.V. te Arnhem, voor het aanleggen van een kabel t.b.v. bouwaansluiting op locatie Hôflân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9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3872 aanleggen van een kabel t.b.v. bouwaansluiting op locatie Hôflân 1, Grou</meta:user-defined>
    <meta:user-defined meta:name="DCTERMS.W3CDTF/DCTERMS.available">2025-09-10</meta:user-defined>
    <meta:user-defined meta:name="DCTERMS.W3CDTF/OVERHEIDop.jaargang">2025</meta:user-defined>
    <meta:user-defined meta:name="OVERHEIDop.publicationIssue">21739</meta:user-defined>
    <meta:user-defined meta:name="OVERHEIDop.WsbID/DC.identifier">wsb-2025-21739</meta:user-defined>
    <meta:user-defined meta:name="OVERHEIDop.versieInformatie"/>
  </office:meta>
</office:document-meta>
</file>