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8094 dempen en verbreden van watergangen en aanleggen dammen met duiker ten westen van Oosterboereweg 10 en ten oosten van Oosterboereweg 11, 16 en 18 te Kollumer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9-2025 heeft het dagelijks bestuur van Wetterskip Fryslân een omgevingsvergunning wateractiviteit verleend aan Melkveebedrijf Sonneveld C.V. te Kollumerpomp, voor het dempen en verbreden van watergangen en aanleggen dammen met duiker ten westen van Oosterboereweg 10 en ten oosten van Oosterboereweg 11, 16 en 18 te Kollumerpom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09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8094 dempen en verbreden van watergangen en aanleggen dammen met duiker ten westen van Oosterboereweg 10 en ten oosten van Oosterboereweg 11, 16 en 18 te Kollumerpomp</meta:user-defined>
    <meta:user-defined meta:name="OVERHEIDop.datumEindeReactietermijn">2025-10-20</meta:user-defined>
    <meta:user-defined meta:name="OVERHEIDop.terinzageleggingBG">https://www.wetterskipfryslan.nl/melden-en-regelen/vergunningen-wetten-en-regels/inzage-verleende-vergunningen</meta:user-defined>
    <meta:user-defined meta:name="DCTERMS.W3CDTF/DCTERMS.available">2025-09-10</meta:user-defined>
    <meta:user-defined meta:name="DCTERMS.W3CDTF/OVERHEIDop.jaargang">2025</meta:user-defined>
    <meta:user-defined meta:name="OVERHEIDop.publicationIssue">21737</meta:user-defined>
    <meta:user-defined meta:name="OVERHEIDop.WsbID/DC.identifier">wsb-2025-21737</meta:user-defined>
    <meta:user-defined meta:name="OVERHEIDop.versieInformatie"/>
  </office:meta>
</office:document-meta>
</file>