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7384 voor verticale drainage Hoofdvaart A44 ter hoogte van Abb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/graven, verticale drainage, tijdelijke bypass, ter hoogte  van de Hoofdweg te Abbenes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7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6772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67384 voor verticale drainage Hoofdvaart A44 ter hoogte van Abbenes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36</meta:user-defined>
    <meta:user-defined meta:name="OVERHEIDop.WsbID/DC.identifier">wsb-2025-21736</meta:user-defined>
    <meta:user-defined meta:name="OVERHEIDop.versieInformatie"/>
  </office:meta>
</office:document-meta>
</file>