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3934 verleggen van een hoofdwatergang nabij de Dolten 3,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9-2025 heeft het dagelijks bestuur van Wetterskip Fryslân een aanvraag ontvangen van Solid infraservice B.V. te Joure, voor het verleggen van een hoofdwatergang nabij de Dolten 3,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7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7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4336</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43934 verleggen van een hoofdwatergang nabij de Dolten 3, Heerenveen</meta:user-defined>
    <meta:user-defined meta:name="DCTERMS.W3CDTF/DCTERMS.available">2025-09-10</meta:user-defined>
    <meta:user-defined meta:name="DCTERMS.W3CDTF/OVERHEIDop.jaargang">2025</meta:user-defined>
    <meta:user-defined meta:name="OVERHEIDop.publicationIssue">21735</meta:user-defined>
    <meta:user-defined meta:name="OVERHEIDop.WsbID/DC.identifier">wsb-2025-21735</meta:user-defined>
    <meta:user-defined meta:name="OVERHEIDop.versieInformatie"/>
  </office:meta>
</office:document-meta>
</file>