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kabelwerkzaamheden bij locatie Prinsenlaan 37, te Groenekan, De Bilt met code HDSR686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kabelwerkzaamheden bij locatie Prinsenlaan 37, te Groenekan, De Bilt. Deze aanvraag is ontvangen op 8 september 2025 en geregistreerd onder zaak 68658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58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kabelwerkzaamheden bij locatie Prinsenlaan 37, te Groenekan, De Bilt met code HDSR686583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32</meta:user-defined>
    <meta:user-defined meta:name="OVERHEIDop.WsbID/DC.identifier">wsb-2025-21732</meta:user-defined>
    <meta:user-defined meta:name="OVERHEIDop.versieInformatie"/>
  </office:meta>
</office:document-meta>
</file>