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3367 aanleggen dam met duiker t.b.v. ontsluiting percelen zuidelijk van Lolkema's Leane, Oldeholtpade </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Provincie Fryslân te Leeuwarden, voor het aanleggen van een dam met duiker ten behoeve van perceelsontsluiting ten zuiden van Lolkema's Leaene te Oldeholtpa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3367 aanleggen dam met duiker t.b.v. ontsluiting percelen zuidelijk van Lolkema's Leane, Oldeholtpade</meta:user-defined>
    <meta:user-defined meta:name="DCTERMS.W3CDTF/DCTERMS.available">2025-01-31</meta:user-defined>
    <meta:user-defined meta:name="DCTERMS.W3CDTF/OVERHEIDop.jaargang">2025</meta:user-defined>
    <meta:user-defined meta:name="OVERHEIDop.publicationIssue">2173</meta:user-defined>
    <meta:user-defined meta:name="OVERHEIDop.WsbID/DC.identifier">wsb-2025-2173</meta:user-defined>
    <meta:user-defined meta:name="OVERHEIDop.versieInformatie"/>
  </office:meta>
</office:document-meta>
</file>