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sonderingen en proefsleuvenonderzoek constructies voor Lekdijk in het projectgebied van Salmsteke - Schoonhoven (SAS) met code HDSR686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sonderingen en proefsleuvenonderzoek constructies voor Lekdijk in het projectgebied van Salmsteke - Schoonhoven (SAS). Deze aanvraag is ontvangen op 7 september 2025 en geregistreerd onder zaak 68628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5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sonderingen en proefsleuvenonderzoek constructies voor Lekdijk in het projectgebied van Salmsteke - Schoonhoven (SAS) met code HDSR686283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27</meta:user-defined>
    <meta:user-defined meta:name="OVERHEIDop.WsbID/DC.identifier">wsb-2025-21727</meta:user-defined>
    <meta:user-defined meta:name="OVERHEIDop.versieInformatie"/>
  </office:meta>
</office:document-meta>
</file>