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8445 voor diverse werkzaamheden ter plaatse van de Slaperdijkweg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vervangen en aanpassen van een weg en een fietspad; </text:p>
            <text:p text:style-name="common-al">b. Het graven voor het kunnen vervangen en aanpassen van een weg en een fietspad; </text:p>
            <text:p text:style-name="common-al">c. Het aanleggen van een ø315 millimeter, PE 100 SDR 11 hemelwaterriool; </text:p>
            <text:p text:style-name="common-al">Dit alles in de kern- en beschermingszone van een waterkering ter plaatse van de Slaperdijkweg in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8445 voor diverse werkzaamheden ter plaatse van de Slaperdijkweg in Haarlem</meta:user-defined>
    <meta:user-defined meta:name="OVERHEIDop.datumEindeReactietermijn">2025-10-21</meta:user-defined>
    <meta:user-defined meta:name="OVERHEIDop.TilID/OVERHEIDop.terinzageleggingOP">til-2025-30866</meta:user-defined>
    <meta:user-defined meta:name="DCTERMS.W3CDTF/DCTERMS.available">2025-09-10</meta:user-defined>
    <meta:user-defined meta:name="DCTERMS.W3CDTF/OVERHEIDop.jaargang">2025</meta:user-defined>
    <meta:user-defined meta:name="OVERHEIDop.publicationIssue">21724</meta:user-defined>
    <meta:user-defined meta:name="OVERHEIDop.WsbID/DC.identifier">wsb-2025-21724</meta:user-defined>
    <meta:user-defined meta:name="OVERHEIDop.versieInformatie"/>
  </office:meta>
</office:document-meta>
</file>