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brug in het beperkingsgebied primair oppervlaktewater nabij Dijkweg 311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9-2025
				</text:p>
            <text:p text:style-name="common-al">
            <text:span text:style-name="nadrukvet"> Zaaknummer: </text:span> 20250904143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7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414352</meta:user-defined>
    <meta:user-defined meta:name="DCTERMS.abstract">het maken van een brug in het beperkingsgebied primair oppervlaktewater nabij Dijkweg 311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brug in het beperkingsgebied primair oppervlaktewater nabij Dijkweg 311 in Andijk</meta:user-defined>
    <meta:user-defined meta:name="DCTERMS.W3CDTF/DCTERMS.available">2025-09-10</meta:user-defined>
    <meta:user-defined meta:name="DCTERMS.W3CDTF/OVERHEIDop.jaargang">2025</meta:user-defined>
    <meta:user-defined meta:name="OVERHEIDop.publicationIssue">21721</meta:user-defined>
    <meta:user-defined meta:name="OVERHEIDop.WsbID/DC.identifier">wsb-2025-21721</meta:user-defined>
    <meta:user-defined meta:name="OVERHEIDop.versieInformatie"/>
  </office:meta>
</office:document-meta>
</file>