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telecom voor de locatie nabij Eemskanaal NZ 17a in Appinge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telecom voor de locatie nabij Eemskanaal NZ 17a in Appingedam. De aanvraag is ontvangen op 3 september 2025 en geregistreerd onder zaak HAS2025_Z5715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7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telecom voor de locatie nabij Eemskanaal NZ 17a in Appingedam - waterschap Hunze en Aa’s</meta:user-defined>
    <meta:user-defined meta:name="OVERHEIDop.datumEindeReactietermijn">2025-10-29</meta:user-defined>
    <meta:user-defined meta:name="OVERHEIDop.TilID/OVERHEIDop.terinzageleggingOP">til-2025-30863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9</meta:user-defined>
    <meta:user-defined meta:name="OVERHEIDop.WsbID/DC.identifier">wsb-2025-21719</meta:user-defined>
    <meta:user-defined meta:name="OVERHEIDop.versieInformatie"/>
  </office:meta>
</office:document-meta>
</file>