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huidige damwand en beschoeiing ter plaatse van Gijbelandsedijk 79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huidige damwand en beschoeiing ter plaatse van Gijbelandsedijk 79 te Brandwijk 
</text:p>
            <text:p text:style-name="common-al">Zaaknummer: 290433
</text:p>
            <text:p text:style-name="common-al">DSO verzoeknummer: 2025090101850
</text:p>
            <text:p text:style-name="common-al">Ontvangst aanvraag: 01-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71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1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1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0433</meta:user-defined>
    <meta:user-defined meta:name="DCTERMS.abstract">het vervangen van de huidige damwand en beschoeiing ter plaatse van Gijbelandsedijk 79 te Brandw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e huidige damwand en beschoeiing ter plaatse van Gijbelandsedijk 79 te Brandwijk</meta:user-defined>
    <meta:user-defined meta:name="DCTERMS.W3CDTF/DCTERMS.available">2025-09-10</meta:user-defined>
    <meta:user-defined meta:name="DCTERMS.W3CDTF/OVERHEIDop.jaargang">2025</meta:user-defined>
    <meta:user-defined meta:name="OVERHEIDop.publicationIssue">21718</meta:user-defined>
    <meta:user-defined meta:name="OVERHEIDop.WsbID/DC.identifier">wsb-2025-21718</meta:user-defined>
    <meta:user-defined meta:name="OVERHEIDop.versieInformatie"/>
  </office:meta>
</office:document-meta>
</file>