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herdenkingsborden gecrashte geallieerde vliegers WO 2 ter plaatse van Waalbandijk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herdenkingsborden gecrashte geallieerde vliegers WO 2 ter plaatse van Waalbandijk te Zaltbommel 
</text:p>
            <text:p text:style-name="common-al">Zaaknummer: 290431
</text:p>
            <text:p text:style-name="common-al">DSO verzoeknummer: 2025090101851
</text:p>
            <text:p text:style-name="common-al">Ontvangst aanvraag: 01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71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431</meta:user-defined>
    <meta:user-defined meta:name="DCTERMS.abstract">het plaatsen van herdenkingsborden gecrashte geallieerde vliegers WO 2 ter plaatse van Waalbandijk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herdenkingsborden gecrashte geallieerde vliegers WO 2 ter plaatse van Waalbandijk te Zaltbomm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17</meta:user-defined>
    <meta:user-defined meta:name="OVERHEIDop.WsbID/DC.identifier">wsb-2025-21717</meta:user-defined>
    <meta:user-defined meta:name="OVERHEIDop.versieInformatie"/>
  </office:meta>
</office:document-meta>
</file>