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klein object plaatsen, in stand houden of veranderen nabij de Arembergerweg in Sint Jansklooster (Barsbekerbinnenpolder)</text:p>
      <text:section text:name="zakelijke-mededeling_id1-3-2" text:style-name="zakelijke-mededeling">
        <text:section text:name="zakelijke-mededeling-tekst_id1-3-2-1" text:style-name="zakelijke-mededeling-tekst">
          <text:section text:name="tekst_id1-3-2-1-1" text:style-name="tekst">
            <text:p text:style-name="common-al">Op 4 september 2025 heeft het dagelijks bestuur van Waterschap Drents Overijsselse Delta een aanvraag omgevingsvergunning wateractiviteit ontvangen voor het plaatsen van een klein verhoogd uitkijkplatform met informatiebord langs de wandelroute Barsbekerbinnenpolder (Arembergerweg) in Sint Jansklooster (dossiernummer Z/25/070588).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1716</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716</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716</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Aanvraag omgevingsvergunning wateractiviteit voor klein object plaatsen, in stand houden of veranderen nabij de Arembergerweg in Sint Jansklooster (Barsbekerbinnenpolder)</meta:user-defined>
    <meta:user-defined meta:name="DCTERMS.W3CDTF/DCTERMS.available">2025-09-10</meta:user-defined>
    <meta:user-defined meta:name="DCTERMS.W3CDTF/OVERHEIDop.jaargang">2025</meta:user-defined>
    <meta:user-defined meta:name="OVERHEIDop.publicationIssue">21716</meta:user-defined>
    <meta:user-defined meta:name="OVERHEIDop.WsbID/DC.identifier">wsb-2025-21716</meta:user-defined>
    <meta:user-defined meta:name="OVERHEIDop.versieInformatie"/>
  </office:meta>
</office:document-meta>
</file>