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Ambachtenlaan 80-20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5 met registratienummer 0652944388 voor het aanleggen van een nieuwe brug aan de Ambachtenlaan, ter hoogte van nr. 80-208, te Breda boven A-watergang 'Bijloop' (OVK02786) en in beschermd gebied ten behoeve van het vervangen van de huidige voetgangersbru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Ambachtenlaan 80-208 te Breda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15</meta:user-defined>
    <meta:user-defined meta:name="OVERHEIDop.WsbID/DC.identifier">wsb-2025-21715</meta:user-defined>
    <meta:user-defined meta:name="OVERHEIDop.versieInformatie"/>
  </office:meta>
</office:document-meta>
</file>