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Ambachtenlaan 137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385 voor het aanleggen van een nieuwe brug aan de Ambachtenlaan, ter hoogte van nr. 137, te Breda boven A-watergang 'Bijloop' (OVK02786) en in beschermd gebied ten behoeve van het vervangen van de huidige voetgangers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Ambachtenlaan 137 te Bre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4</meta:user-defined>
    <meta:user-defined meta:name="OVERHEIDop.WsbID/DC.identifier">wsb-2025-21714</meta:user-defined>
    <meta:user-defined meta:name="OVERHEIDop.versieInformatie"/>
  </office:meta>
</office:document-meta>
</file>