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een hekwerk, bij locatie Velperengh 12b, Doorn met code HDSR6862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een hekwerk, bij locatie Velperengh 12b, Doorn. Deze aanvraag is ontvangen op 5 september 2025 en geregistreerd onder zaak 68625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0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71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1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1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654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plaatsen van een hekwerk, bij locatie Velperengh 12b, Doorn met code HDSR686251.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713</meta:user-defined>
    <meta:user-defined meta:name="OVERHEIDop.WsbID/DC.identifier">wsb-2025-21713</meta:user-defined>
    <meta:user-defined meta:name="OVERHEIDop.versieInformatie"/>
  </office:meta>
</office:document-meta>
</file>