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et Moerenpad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september 2025 met registratienummer 0652944383 voor het aanleggen van een nieuwe brug aan Schapenpad, ter hoogte van Moerenpad, te Breda boven A-watergang 'Moerenloop' (OVK08515) ten behoeve van het vervangen van de huidige voetgangersbru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0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71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het Moerenpad te Breda.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12</meta:user-defined>
    <meta:user-defined meta:name="OVERHEIDop.WsbID/DC.identifier">wsb-2025-21712</meta:user-defined>
    <meta:user-defined meta:name="OVERHEIDop.versieInformatie"/>
  </office:meta>
</office:document-meta>
</file>