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Moeren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81 voor het aanleggen van een nieuwe brug aan het Moerenpad, ter hoogte van Louwersdonk, te Breda boven A-watergang 'Moerenloop' (OVK08517) ten behoeve van het vervangen van de huidige voetgangers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Moerenpad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1</meta:user-defined>
    <meta:user-defined meta:name="OVERHEIDop.WsbID/DC.identifier">wsb-2025-21711</meta:user-defined>
    <meta:user-defined meta:name="OVERHEIDop.versieInformatie"/>
  </office:meta>
</office:document-meta>
</file>