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ntree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september 2025 met registratienummer 0652944409 voor het verbreden van A-watergang 'Distriboulevard' (OVK08359), het toevoegen van rijstroken en het vervangen van de asfaltlaag van bestaande rijstroken in primaire waterkering DWK00397, en het plaatsen van een viaduct over A-watergang 'Blokdijk' (OVK08417) aan De Entree te Moerdijk ten behoeve van het verbeteren van de doorstroming van het verkeer, de infrastructuur en de verkeersveilighei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Entree te Moerdijk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08</meta:user-defined>
    <meta:user-defined meta:name="OVERHEIDop.WsbID/DC.identifier">wsb-2025-21708</meta:user-defined>
    <meta:user-defined meta:name="OVERHEIDop.versieInformatie"/>
  </office:meta>
</office:document-meta>
</file>