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sterdkraag 96-9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september 2025 met registratienummer 0652944379 voor het aanleggen van een nieuwe brug aan de Asterdkraag, ter hoogte van 96-98, te Breda boven A-watergang 'Asterdloop' (OVK12408) ten behoeve van het vervangen van de huidige voetgangersbrug.</text:p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7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Asterdkraag 96-98 te Breda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06</meta:user-defined>
    <meta:user-defined meta:name="OVERHEIDop.WsbID/DC.identifier">wsb-2025-21706</meta:user-defined>
    <meta:user-defined meta:name="OVERHEIDop.versieInformatie"/>
  </office:meta>
</office:document-meta>
</file>