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e Molenlanden, sectie C nummer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e Molenlanden, sectie C nummer 405. 
</text:p>
            <text:p text:style-name="common-al">Zaaknummer: 273990
</text:p>
            <text:p text:style-name="common-al">DSO verzoeknummer: 2025062500507
</text:p>
            <text:p text:style-name="common-al">Start bezwaartermijn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990</meta:user-defined>
    <meta:user-defined meta:name="DCTERMS.abstract">het uitvoeren van een wegreconstructie inclusief het vervangen / aanbrengen van een beschoeiing ter plaatse van Graafdijk-oost te Molenaar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te Molenlanden, sectie C nummer 405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05</meta:user-defined>
    <meta:user-defined meta:name="OVERHEIDop.WsbID/DC.identifier">wsb-2025-21705</meta:user-defined>
    <meta:user-defined meta:name="OVERHEIDop.versieInformatie"/>
  </office:meta>
</office:document-meta>
</file>