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maken gestuurde boring t.h.v. Europakwartier Noor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dafoneZiggo </text:span>te <text:span text:style-name="nadrukvet">Utrecht </text:span>is een vergunning verleend volgens de Omgevingswet en Waterschapsverordening Waterschap Zuiderzeeland. De vergunning is verleend voor het maken van een gestuurde boring en het leggen van een kabel onder gracht Z:AL_756, ter hoogte van de kruising Cypruskade-Lahemaalaan, Europakwartier Noord te Almere. </text:p>
            <text:p text:style-name="common-al">
            <text:span text:style-name="nadrukvet">Datum bekendmaking: 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7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762 ZZL/WPRC-1354722092-7</meta:user-defined>
    <meta:user-defined meta:name="DCTERMS.abstract">De vergunning is verleend voor het maken van een gestuurde boring en het leggen van een kabel onder gracht Z:AL_756, ter hoogte van de kruising Cypruskade-Lahemaalaan, Europakwartier Noord te Almer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maken gestuurde boring t.h.v. Europakwartier Noord te Almere</meta:user-defined>
    <meta:user-defined meta:name="DCTERMS.W3CDTF/DCTERMS.available">2025-09-10</meta:user-defined>
    <meta:user-defined meta:name="DCTERMS.W3CDTF/OVERHEIDop.jaargang">2025</meta:user-defined>
    <meta:user-defined meta:name="OVERHEIDop.publicationIssue">21704</meta:user-defined>
    <meta:user-defined meta:name="OVERHEIDop.WsbID/DC.identifier">wsb-2025-21704</meta:user-defined>
    <meta:user-defined meta:name="OVERHEIDop.versieInformatie"/>
  </office:meta>
</office:document-meta>
</file>