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als gevolg van uitbreiding Avri milieustraat ter plaatse van Waalbandijk 6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als gevolg van uitbreiding Avri milieustraat ter plaatse van Waalbandijk 6 te Zaltbommel 
</text:p>
            <text:p text:style-name="common-al">Zaaknummer: 290422
</text:p>
            <text:p text:style-name="common-al">DSO verzoeknummer: 2025090101016
</text:p>
            <text:p text:style-name="common-al">Ontvangst aanvraag: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22</meta:user-defined>
    <meta:user-defined meta:name="DCTERMS.abstract">het uitvoeren van watercompensatie als gevolg van uitbreiding Avri milieustraat ter plaatse van Waalbandijk 6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compensatie als gevolg van uitbreiding Avri milieustraat ter plaatse van Waalbandijk 6 te Zaltbommel</meta:user-defined>
    <meta:user-defined meta:name="DCTERMS.W3CDTF/DCTERMS.available">2025-09-10</meta:user-defined>
    <meta:user-defined meta:name="DCTERMS.W3CDTF/OVERHEIDop.jaargang">2025</meta:user-defined>
    <meta:user-defined meta:name="OVERHEIDop.publicationIssue">21703</meta:user-defined>
    <meta:user-defined meta:name="OVERHEIDop.WsbID/DC.identifier">wsb-2025-21703</meta:user-defined>
    <meta:user-defined meta:name="OVERHEIDop.versieInformatie"/>
  </office:meta>
</office:document-meta>
</file>