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926 voor het aanbrengen van een duiker ter plaatse van Conrakweg te Amsterdam, en het graven van overig oppervlaktewater ter plaatse van de Casablancaweg en de Maputoweg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duiker in een overige watergang aan de Conrakyweg 1 te Amsterdam, en het graven van 70 m² overig oppervlaktewater ter plaatse van de Casablancaweg en de Maputoweg te Amsterda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926 voor het aanbrengen van een duiker ter plaatse van Conrakweg te Amsterdam, en het graven van overig oppervlaktewater ter plaatse van de Casablancaweg en de Maputoweg te Amsterdam.</meta:user-defined>
    <meta:user-defined meta:name="OVERHEIDop.datumEindeReactietermijn">2025-10-21</meta:user-defined>
    <meta:user-defined meta:name="OVERHEIDop.TilID/OVERHEIDop.terinzageleggingOP">til-2025-30854</meta:user-defined>
    <meta:user-defined meta:name="DCTERMS.W3CDTF/DCTERMS.available">2025-09-10</meta:user-defined>
    <meta:user-defined meta:name="DCTERMS.W3CDTF/OVERHEIDop.jaargang">2025</meta:user-defined>
    <meta:user-defined meta:name="OVERHEIDop.publicationIssue">21702</meta:user-defined>
    <meta:user-defined meta:name="OVERHEIDop.WsbID/DC.identifier">wsb-2025-21702</meta:user-defined>
    <meta:user-defined meta:name="OVERHEIDop.versieInformatie"/>
  </office:meta>
</office:document-meta>
</file>