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sterdkraag 64b-6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77 voor het aanleggen van een nieuwe brug aan de Asterdkraag, ter hoogte van 64B-66, te Breda boven A-watergang 'Asterdloop' (OVK12408) ten behoeve van vervanging van de huidige brug.</text:p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Asterdkraag 64b-66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01</meta:user-defined>
    <meta:user-defined meta:name="OVERHEIDop.WsbID/DC.identifier">wsb-2025-21701</meta:user-defined>
    <meta:user-defined meta:name="OVERHEIDop.versieInformatie"/>
  </office:meta>
</office:document-meta>
</file>