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ingel 1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september 2025 met registratienummer 0652944404 voor het slopen van de oude brug en het plaatsen van een tijdelijke brug over A-water en beschermd gebied 'Buitengracht Willemstad' (OVK07482) aan Singel 1 te Willemstad ten behoeve van de constructieve onveiligheid en het niet kunnen herstellen van de huidige brug en de ontsluiting van een basisschoo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6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ingel 1 te Willemstad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699</meta:user-defined>
    <meta:user-defined meta:name="OVERHEIDop.WsbID/DC.identifier">wsb-2025-21699</meta:user-defined>
    <meta:user-defined meta:name="OVERHEIDop.versieInformatie"/>
  </office:meta>
</office:document-meta>
</file>