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en lozen van grondwater voor het bouwen van een waterstoffabriek "ELYgator" nabij de Ierse Zeeweg 4 in Maasvlakte II -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en lozen van grondwater voor het bouwen van een waterstoffabriek "ELYgator" nabij de Ierse Zeeweg 4 in Maasvlakte II - Rotterdam.</text:p>
            <text:p text:style-name="common-al">Zaaknummer: VTH202507-0199</text:p>
            <text:p text:style-name="common-al">Start bezwaartermijn (6 weken): 10-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69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9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9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199</meta:user-defined>
    <meta:user-defined meta:name="DCTERMS.abstract">het onttrekken en lozen van grondwater voor het bouwen van een waterstoffabriek "ELYgator" nabij de Ierse Zeeweg 4 in Maasvlakte II - Rott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onttrekken en lozen van grondwater voor het bouwen van een waterstoffabriek "ELYgator" nabij de Ierse Zeeweg 4 in Maasvlakte II - Rotterdam.</meta:user-defined>
    <meta:user-defined meta:name="DCTERMS.W3CDTF/DCTERMS.available">2025-09-10</meta:user-defined>
    <meta:user-defined meta:name="DCTERMS.W3CDTF/OVERHEIDop.jaargang">2025</meta:user-defined>
    <meta:user-defined meta:name="OVERHEIDop.publicationIssue">21694</meta:user-defined>
    <meta:user-defined meta:name="OVERHEIDop.WsbID/DC.identifier">wsb-2025-21694</meta:user-defined>
    <meta:user-defined meta:name="OVERHEIDop.versieInformatie"/>
  </office:meta>
</office:document-meta>
</file>