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vervangen  van een brug over een watergang ter plaatse van Tol te Drong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vangen  van een brug over een watergang ter plaatse van Tol te Drongelen buiten behandeling gelaten. 
</text:p>
            <text:p text:style-name="common-al">Zaaknummer: 283582
</text:p>
            <text:p text:style-name="common-al">DSO verzoeknummer: 2025072800483
</text:p>
            <text:p text:style-name="common-al">Start bezwaartermijn: 04-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9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9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9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582</meta:user-defined>
    <meta:user-defined meta:name="DCTERMS.abstract">het vervangen van een brug over een watergang ter plaatse van Tol te Dron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vervangen  van een brug over een watergang ter plaatse van Tol te Drongelen</meta:user-defined>
    <meta:user-defined meta:name="DCTERMS.W3CDTF/DCTERMS.available">2025-09-10</meta:user-defined>
    <meta:user-defined meta:name="DCTERMS.W3CDTF/OVERHEIDop.jaargang">2025</meta:user-defined>
    <meta:user-defined meta:name="OVERHEIDop.publicationIssue">21691</meta:user-defined>
    <meta:user-defined meta:name="OVERHEIDop.WsbID/DC.identifier">wsb-2025-21691</meta:user-defined>
    <meta:user-defined meta:name="OVERHEIDop.versieInformatie"/>
  </office:meta>
</office:document-meta>
</file>