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107836 voor aansluiting naar nieuwe secundaire B-watergang en dieper aanleggen retentievijver Krozenbogerd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107836 voor aansluiting naar nieuwe secundaire B-watergang en dieper aanleggen retentievijver Krozenbogerd te Beneden-Leeuwen 
</text:p>
            <text:p text:style-name="common-al">Zaaknummer: 241176
</text:p>
            <text:p text:style-name="common-al">DSO verzoeknummer: 20250422004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1176</meta:user-defined>
    <meta:user-defined meta:name="DCTERMS.abstract">Wijziging vergunning 107836 voor aansluiting naar nieuwe secundaire B-watergang en dieper aanleggen retentievijver Krozenbogerd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gunning 107836 voor aansluiting naar nieuwe secundaire B-watergang en dieper aanleggen retentievijver Krozenbogerd te Beneden-Leeuw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90</meta:user-defined>
    <meta:user-defined meta:name="OVERHEIDop.WsbID/DC.identifier">wsb-2025-21690</meta:user-defined>
    <meta:user-defined meta:name="OVERHEIDop.versieInformatie"/>
  </office:meta>
</office:document-meta>
</file>