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37911 voor het plaatsen en hebben van een steiger ter plaatse van Vijfhuizerdijk 157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plaatsen en hebben van een steiger in de kern- en beschermingszone van een regionale waterkering ter plaatse van Vijfhuizerdijk 157 te Vijfhuiz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okot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Wilt u bezwaar maken?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68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8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8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37911 voor het plaatsen en hebben van een steiger ter plaatse van Vijfhuizerdijk 157 te Vijfhuizen.</meta:user-defined>
    <meta:user-defined meta:name="OVERHEIDop.datumEindeReactietermijn">2025-10-21</meta:user-defined>
    <meta:user-defined meta:name="OVERHEIDop.TilID/OVERHEIDop.terinzageleggingOP">til-2025-30842</meta:user-defined>
    <meta:user-defined meta:name="DCTERMS.W3CDTF/DCTERMS.available">2025-09-10</meta:user-defined>
    <meta:user-defined meta:name="DCTERMS.W3CDTF/OVERHEIDop.jaargang">2025</meta:user-defined>
    <meta:user-defined meta:name="OVERHEIDop.publicationIssue">21687</meta:user-defined>
    <meta:user-defined meta:name="OVERHEIDop.WsbID/DC.identifier">wsb-2025-21687</meta:user-defined>
    <meta:user-defined meta:name="OVERHEIDop.versieInformatie"/>
  </office:meta>
</office:document-meta>
</file>