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nieuwbouwen van een garage/berging in de beschermingszone van de waterkering ter plaatse van Slotlaan 12 te Langerak sectie E  nummer 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nieuwbouwen van een garage/berging in de beschermingszone van de waterkering ter plaatse van Slotlaan 12 te Langerak sectie E  nummer 917. 
</text:p>
            <text:p text:style-name="common-al">Zaaknummer: 265666
</text:p>
            <text:p text:style-name="common-al">DSO verzoeknummer: 2025060201254
</text:p>
            <text:p text:style-name="common-al">Start bezwaartermijn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5666</meta:user-defined>
    <meta:user-defined meta:name="DCTERMS.abstract">het nieuwbouwen van een garage/berging in de beschermingszone van de waterkering ter plaatse van Slotlaan 12 te Langerak sectie E  nummer 9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nieuwbouwen van een garage/berging in de beschermingszone van de waterkering ter plaatse van Slotlaan 12 te Langerak sectie E  nummer 917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86</meta:user-defined>
    <meta:user-defined meta:name="OVERHEIDop.WsbID/DC.identifier">wsb-2025-21686</meta:user-defined>
    <meta:user-defined meta:name="OVERHEIDop.versieInformatie"/>
  </office:meta>
</office:document-meta>
</file>