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verbreden en graven van oppervlaktewaterlichamen en het aanbrengen van duikers en grondkerende constructies in De Volgerlanden-Oost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verbreden en graven van oppervlaktewaterlichamen en het aanbrengen van duikers en grondkerende constructies in De Volgerlanden-Oost in Hendrik-Ido-Ambacht.</text:p>
            <text:p text:style-name="common-al">Zaaknummer: VTH202507-0343</text:p>
            <text:p text:style-name="common-al">Start bezwaartermijn (6 weken): 10-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68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8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8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343</meta:user-defined>
    <meta:user-defined meta:name="DCTERMS.abstract">het dempen, verbreden en graven van oppervlaktewaterlichamen in De Volgerlanden-Oost in Hendrik-Ido-Amba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dempen, verbreden en graven van oppervlaktewaterlichamen en het aanbrengen van duikers en grondkerende constructies in De Volgerlanden-Oost in Hendrik-Ido-Ambacht.</meta:user-defined>
    <meta:user-defined meta:name="DCTERMS.W3CDTF/DCTERMS.available">2025-09-10</meta:user-defined>
    <meta:user-defined meta:name="DCTERMS.W3CDTF/OVERHEIDop.jaargang">2025</meta:user-defined>
    <meta:user-defined meta:name="OVERHEIDop.publicationIssue">21685</meta:user-defined>
    <meta:user-defined meta:name="OVERHEIDop.WsbID/DC.identifier">wsb-2025-21685</meta:user-defined>
    <meta:user-defined meta:name="OVERHEIDop.versieInformatie"/>
  </office:meta>
</office:document-meta>
</file>