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de watergang aan de overzijde van Huiskesdijk 1 in Ge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ter hoogte van Huiskesdijk 1 in Geesteren</text:p>
            <text:p text:style-name="common-al">Zaaknummer: 290392</text:p>
            <text:p text:style-name="common-al">Datum bekendmaking besluit: 10 sept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8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8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am met duiker in de watergang aan de overzijde van Huiskesdijk 1 in Geesteren</meta:user-defined>
    <meta:user-defined meta:name="DCTERMS.W3CDTF/DCTERMS.available">2025-09-10</meta:user-defined>
    <meta:user-defined meta:name="DCTERMS.W3CDTF/OVERHEIDop.jaargang">2025</meta:user-defined>
    <meta:user-defined meta:name="OVERHEIDop.publicationIssue">21683</meta:user-defined>
    <meta:user-defined meta:name="OVERHEIDop.WsbID/DC.identifier">wsb-2025-21683</meta:user-defined>
    <meta:user-defined meta:name="OVERHEIDop.versieInformatie"/>
  </office:meta>
</office:document-meta>
</file>