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een dam nabij Mijzijde 139 te Kamerik met code HDSR683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een dam nabij Mijzijde 139 te Kamerik. Deze aanvraag is ontvangen op 29 augustus 2025 en geregistreerd onder zaak 68357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648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een dam nabij Mijzijde 139 te Kamerik met code HDSR683577.</meta:user-defined>
    <meta:user-defined meta:name="DCTERMS.W3CDTF/DCTERMS.available">2025-09-10</meta:user-defined>
    <meta:user-defined meta:name="DCTERMS.W3CDTF/OVERHEIDop.jaargang">2025</meta:user-defined>
    <meta:user-defined meta:name="OVERHEIDop.publicationIssue">21681</meta:user-defined>
    <meta:user-defined meta:name="OVERHEIDop.WsbID/DC.identifier">wsb-2025-21681</meta:user-defined>
    <meta:user-defined meta:name="OVERHEIDop.versieInformatie"/>
  </office:meta>
</office:document-meta>
</file>