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de primaire waterkering ter plaatse van Lekdijk 83 te Nieuw-Lekkerland sectie E nummer 4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de primaire waterkering ter plaatse van Lekdijk 83 te Nieuw-Lekkerland sectie E nummer 423. 
</text:p>
            <text:p text:style-name="common-al">Zaaknummer: 266552
</text:p>
            <text:p text:style-name="common-al">DSO verzoeknummer: 2025060400007
</text:p>
            <text:p text:style-name="common-al">Start bezwaartermijn: 0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552</meta:user-defined>
    <meta:user-defined meta:name="DCTERMS.abstract"> het uitbreiden van een woning in de beschermingszone van de primaire waterkering ter plaatse van Lekdijk 83 te Nieuw-Lekkerland sectie E nummer 42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in de beschermingszone van de primaire waterkering ter plaatse van Lekdijk 83 te Nieuw-Lekkerland sectie E nummer 423</meta:user-defined>
    <meta:user-defined meta:name="DCTERMS.W3CDTF/DCTERMS.available">2025-09-10</meta:user-defined>
    <meta:user-defined meta:name="DCTERMS.W3CDTF/OVERHEIDop.jaargang">2025</meta:user-defined>
    <meta:user-defined meta:name="OVERHEIDop.publicationIssue">21680</meta:user-defined>
    <meta:user-defined meta:name="OVERHEIDop.WsbID/DC.identifier">wsb-2025-21680</meta:user-defined>
    <meta:user-defined meta:name="OVERHEIDop.versieInformatie"/>
  </office:meta>
</office:document-meta>
</file>