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lagedruk gasleiding nabij Lagendijk 287-b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lagedruk gasleiding nabij Lagendijk 287-b in Ridderkerk.</text:p>
            <text:p text:style-name="common-al">Zaaknummer: VTH202505-0727</text:p>
            <text:p text:style-name="common-al">Start bezwaartermijn (6 weken): 10-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67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7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7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5-0727</meta:user-defined>
    <meta:user-defined meta:name="DCTERMS.abstract">Het verlaten en niet verwijderen van een gasleiding in een watergang nabij Lagendijk 287-b in Ridderker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wijderen van een lagedruk gasleiding nabij Lagendijk 287-b in Ridderkerk.</meta:user-defined>
    <meta:user-defined meta:name="DCTERMS.W3CDTF/DCTERMS.available">2025-09-10</meta:user-defined>
    <meta:user-defined meta:name="DCTERMS.W3CDTF/OVERHEIDop.jaargang">2025</meta:user-defined>
    <meta:user-defined meta:name="OVERHEIDop.publicationIssue">21679</meta:user-defined>
    <meta:user-defined meta:name="OVERHEIDop.WsbID/DC.identifier">wsb-2025-21679</meta:user-defined>
    <meta:user-defined meta:name="OVERHEIDop.versieInformatie"/>
  </office:meta>
</office:document-meta>
</file>