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brug als tweede perceelontsluiting over primair water ter plaatse van Lekdijk 15a te Nieuw-Lekkerland sectie E nummer 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brug als tweede perceelontsluiting over primair water ter plaatse van Lekdijk 15a te Nieuw-Lekkerland sectie E nummer 29. 
</text:p>
            <text:p text:style-name="common-al">Zaaknummer: 276422
</text:p>
            <text:p text:style-name="common-al">DSO verzoeknummer: 2025070201612
</text:p>
            <text:p text:style-name="common-al">Start bezwaartermijn: 0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22</meta:user-defined>
    <meta:user-defined meta:name="DCTERMS.abstract">het aanleggen van een brug als tweede perceelontsluiting over primair water ter plaatse van Lekdijk 15a te Nieuw-Lekkerland sectie E nummer 2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brug als tweede perceelontsluiting over primair water ter plaatse van Lekdijk 15a te Nieuw-Lekkerland sectie E nummer 29</meta:user-defined>
    <meta:user-defined meta:name="DCTERMS.W3CDTF/DCTERMS.available">2025-09-10</meta:user-defined>
    <meta:user-defined meta:name="DCTERMS.W3CDTF/OVERHEIDop.jaargang">2025</meta:user-defined>
    <meta:user-defined meta:name="OVERHEIDop.publicationIssue">21678</meta:user-defined>
    <meta:user-defined meta:name="OVERHEIDop.WsbID/DC.identifier">wsb-2025-21678</meta:user-defined>
    <meta:user-defined meta:name="OVERHEIDop.versieInformatie"/>
  </office:meta>
</office:document-meta>
</file>