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overdekte opslagruimte met twee publieke toiletten en uitgiftepunt ter plaatse van Buiten de waterpoort 3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overdekte opslagruimte met twee publieke toiletten en uitgiftepunt ter plaatse van Buiten de waterpoort 3 te Gorinchem. 
</text:p>
            <text:p text:style-name="common-al">Zaaknummer: 271535
</text:p>
            <text:p text:style-name="common-al">DSO verzoeknummer: 2025061800123
</text:p>
            <text:p text:style-name="common-al">Start bezwaartermijn: 09-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7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7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7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1535</meta:user-defined>
    <meta:user-defined meta:name="DCTERMS.abstract">het realiseren van overdekte opslagruimte met twee publieke toiletten en uitgiftepunt ter plaatse van Buiten de waterpoort 3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overdekte opslagruimte met twee publieke toiletten en uitgiftepunt ter plaatse van Buiten de waterpoort 3 te Gorinchem</meta:user-defined>
    <meta:user-defined meta:name="DCTERMS.W3CDTF/DCTERMS.available">2025-09-10</meta:user-defined>
    <meta:user-defined meta:name="DCTERMS.W3CDTF/OVERHEIDop.jaargang">2025</meta:user-defined>
    <meta:user-defined meta:name="OVERHEIDop.publicationIssue">21676</meta:user-defined>
    <meta:user-defined meta:name="OVERHEIDop.WsbID/DC.identifier">wsb-2025-21676</meta:user-defined>
    <meta:user-defined meta:name="OVERHEIDop.versieInformatie"/>
  </office:meta>
</office:document-meta>
</file>