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de beschoeiing langs de tuin/sloot ter plaatse van Ooievaar 19 te Nieuw 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de beschoeiing langs de tuin/sloot ter plaatse van Ooievaar 19 te Nieuw Lekkerland 
</text:p>
            <text:p text:style-name="common-al">Zaaknummer: 290405
</text:p>
            <text:p text:style-name="common-al">DSO verzoeknummer: 2025090101361
</text:p>
            <text:p text:style-name="common-al">Ontvangst aanvraag: 01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67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67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67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0405</meta:user-defined>
    <meta:user-defined meta:name="DCTERMS.abstract">het vervangen van de beschoeiing langs de tuin/sloot ter plaatse van Ooievaar 19 te Nieuw Lekker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de beschoeiing langs de tuin/sloot ter plaatse van Ooievaar 19 te Nieuw Lekkerland</meta:user-defined>
    <meta:user-defined meta:name="DCTERMS.W3CDTF/DCTERMS.available">2025-09-10</meta:user-defined>
    <meta:user-defined meta:name="DCTERMS.W3CDTF/OVERHEIDop.jaargang">2025</meta:user-defined>
    <meta:user-defined meta:name="OVERHEIDop.publicationIssue">21675</meta:user-defined>
    <meta:user-defined meta:name="OVERHEIDop.WsbID/DC.identifier">wsb-2025-21675</meta:user-defined>
    <meta:user-defined meta:name="OVERHEIDop.versieInformatie"/>
  </office:meta>
</office:document-meta>
</file>