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ervangen van de remmingwerken van de spoorbrug te Arkel, sectie C en G nummer 2847 en 128 en Zederik sectie E nummer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ervangen van de remmingwerken van de spoorbrug te Arkel, sectie C en G nummer 2847 en 128 en Zederik sectie E nummer 103. 
</text:p>
            <text:p text:style-name="common-al">Zaaknummer: 274076
</text:p>
            <text:p text:style-name="common-al">DSO verzoeknummer: 2025062500652
</text:p>
            <text:p text:style-name="common-al">Start bezwaartermijn: 09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7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74076</meta:user-defined>
    <meta:user-defined meta:name="DCTERMS.abstract">realisatie vervanging remmingwerken van de spoorbrug bij Arkel sectie C nummer 2847 en 128 en Zederik sectie E nummer 1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ervangen van de remmingwerken van de spoorbrug te Arkel, sectie C en G nummer 2847 en 128 en Zederik sectie E nummer 103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671</meta:user-defined>
    <meta:user-defined meta:name="OVERHEIDop.WsbID/DC.identifier">wsb-2025-21671</meta:user-defined>
    <meta:user-defined meta:name="OVERHEIDop.versieInformatie"/>
  </office:meta>
</office:document-meta>
</file>