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windhaag 1,5 meter vanaf de insteek van het oppervlakte water ter plaatse van Zwarte Paard te Mau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windhaag 1,5 meter vanaf de insteek van het oppervlakte water ter plaatse van Zwarte Paard te Maurik 
</text:p>
            <text:p text:style-name="common-al">Zaaknummer: 290021
</text:p>
            <text:p text:style-name="common-al">DSO verzoeknummer: 2025082900739
</text:p>
            <text:p text:style-name="common-al">Ontvangst aanvraag: 29-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67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7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7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0021</meta:user-defined>
    <meta:user-defined meta:name="DCTERMS.abstract">het plaatsen van een windhaag 1,5 meter vanaf de insteek van het oppervlakte water ter plaatse van Zwarte Paard te Mau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windhaag 1,5 meter vanaf de insteek van het oppervlakte water ter plaatse van Zwarte Paard te Maurik</meta:user-defined>
    <meta:user-defined meta:name="DCTERMS.W3CDTF/DCTERMS.available">2025-09-10</meta:user-defined>
    <meta:user-defined meta:name="DCTERMS.W3CDTF/OVERHEIDop.jaargang">2025</meta:user-defined>
    <meta:user-defined meta:name="OVERHEIDop.publicationIssue">21670</meta:user-defined>
    <meta:user-defined meta:name="OVERHEIDop.WsbID/DC.identifier">wsb-2025-21670</meta:user-defined>
    <meta:user-defined meta:name="OVERHEIDop.versieInformatie"/>
  </office:meta>
</office:document-meta>
</file>