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2019053497 ter plaatse van Kampsestraat 76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ijziging vergunning 2019053497 ter plaatse van Kampsestraat 76 te Angeren 
</text:p>
            <text:p text:style-name="common-al">Zaaknummer: 289928
</text:p>
            <text:p text:style-name="common-al">DSO verzoeknummer: 2025090101226
</text:p>
            <text:p text:style-name="common-al">Ontvangst aanvraag: 0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928</meta:user-defined>
    <meta:user-defined meta:name="DCTERMS.abstract">wijziging vergunning 2019053497 ter plaatse van Kampsestraat 76 te Angeren</meta:user-defined>
    <dc:language>nl</dc:language>
    <meta:user-defined meta:name="OVERHEIDop.locatietype/OVERHEIDop.gebiedsmarkering">Vlak</meta:user-defined>
    <meta:user-defined meta:name="DC.title">Waterschap Rivierenland - aanvraag omgevingsvergunning voor wijziging vergunning 2019053497 ter plaatse van Kampsestraat 76 te Ang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69</meta:user-defined>
    <meta:user-defined meta:name="OVERHEIDop.WsbID/DC.identifier">wsb-2025-21669</meta:user-defined>
    <meta:user-defined meta:name="OVERHEIDop.versieInformatie"/>
  </office:meta>
</office:document-meta>
</file>